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sans-serif"/>
    <style:font-face style:name="Garamond" svg:font-family="Garamond"/>
    <style:font-face style:name="Georgia" svg:font-family="Georgia, 'Times New Roman', Times, serif"/>
    <style:font-face style:name="Helvetica" svg:font-family="Helvetica, Arial, Helvetica, sans-serif"/>
    <style:font-face style:name="Tahoma2" svg:font-family="Tahoma"/>
    <style:font-face style:name="Tahoma" svg:font-family="Tahoma, Helvetica, Arial"/>
    <style:font-face style:name="Times New Roman1" svg:font-family="'Times New Roman'"/>
    <style:font-face style:name="Trebuchet MS1" svg:font-family="'Trebuchet MS'"/>
    <style:font-face style:name="Trebuchet MS2" svg:font-family="'Trebuchet MS', Arial, Helvetica, sans-serif"/>
    <style:font-face style:name="Trebuchet MS" svg:font-family="'Trebuchet MS', Arial, sans-serif"/>
    <style:font-face style:name="Verdana2" svg:font-family="Verdana"/>
    <style:font-face style:name="Verdana1" svg:font-family="Verdana, Arial, Helvetic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list-style-name="">
      <style:paragraph-properties fo:margin-left="0cm" fo:margin-right="0cm" fo:margin-top="0cm" fo:margin-bottom="0.265cm" fo:orphans="2" fo:widows="2" fo:text-indent="0cm" style:auto-text-indent="false"/>
    </style:style>
    <style:style style:name="P2" style:family="paragraph" style:parent-style-name="Heading_20_2" style:list-style-name="">
      <style:paragraph-properties fo:margin-left="0cm" fo:margin-right="0cm" fo:margin-top="0cm" fo:margin-bottom="0.265cm" fo:text-align="start" style:justify-single-word="false" fo:orphans="2" fo:widows="2" fo:text-indent="0cm" style:auto-text-indent="false" fo:padding="0cm" fo:border="none"/>
    </style:style>
    <style:style style:name="P3" style:family="paragraph" style:parent-style-name="Standard" style:list-style-name="">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text-properties style:use-window-font-color="true" style:font-name="Times New Roman" fo:font-size="16pt" fo:font-weight="bold" style:font-size-asian="16pt" style:font-weight-asian="bold" style:font-size-complex="16pt" style:font-weight-complex="bold"/>
    </style:style>
    <style:style style:name="P5" style:family="paragraph" style:parent-style-name="Standard">
      <style:paragraph-properties fo:margin-left="0cm" fo:margin-right="0cm" fo:orphans="2" fo:widows="2"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6" style:family="paragraph" style:parent-style-name="Standard" style:list-style-name="">
      <style:paragraph-properties fo:margin-left="0cm" fo:margin-right="0cm" fo:orphans="2" fo:widows="2" fo:text-indent="0cm" style:auto-text-indent="false"/>
      <style:text-properties style:use-window-font-color="true" style:font-name="Times New Roman" fo:font-weight="bold" style:font-weight-asian="bold" style:font-weight-complex="bold"/>
    </style:style>
    <style:style style:name="P7" style:family="paragraph" style:parent-style-name="Text_20_body">
      <style:paragraph-properties fo:margin-left="0cm" fo:margin-right="0cm" style:line-height-at-least="0.556cm" fo:orphans="2" fo:widows="2"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8" style:family="paragraph" style:parent-style-name="Text_20_body">
      <style:paragraph-properties fo:margin-left="0cm" fo:margin-right="0cm" fo:margin-top="0cm" fo:margin-bottom="0cm" style:line-height-at-least="0.529cm" fo:text-align="start"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style:style>
    <style:style style:name="P10" style:family="paragraph" style:parent-style-name="Text_20_body" style:list-style-name="">
      <style:paragraph-properties fo:margin-left="0cm" fo:margin-right="0cm" fo:margin-top="0cm" fo:margin-bottom="0.265cm" fo:orphans="2" fo:widows="2" fo:text-indent="0cm" style:auto-text-indent="false"/>
    </style:style>
    <style:style style:name="P11"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style:use-window-font-color="true" style:font-name="Times New Roman" fo:font-size="16pt" style:font-size-asian="16pt" style:font-size-complex="16pt"/>
    </style:style>
    <style:style style:name="P13" style:family="paragraph" style:parent-style-name="Text_20_body">
      <style:paragraph-properties fo:margin-left="0cm" fo:margin-right="0cm" fo:margin-top="0cm" fo:margin-bottom="0.318cm" style:line-height-at-least="0.529cm" fo:orphans="2" fo:widows="2" fo:text-indent="0cm" style:auto-text-indent="false" fo:padding="0cm" fo:border="none"/>
      <style:text-properties style:font-name="Times New Roman" fo:font-size="16pt" style:font-size-asian="16pt" style:font-size-complex="16pt"/>
    </style:style>
    <style:style style:name="P14" style:family="paragraph" style:parent-style-name="Text_20_body" style:list-style-name="">
      <style:paragraph-properties fo:margin-left="0cm" fo:margin-right="0cm" fo:margin-top="0cm" fo:margin-bottom="0.318cm" style:line-height-at-least="0.529cm" fo:orphans="2" fo:widows="2" fo:text-indent="0cm" style:auto-text-indent="false" fo:padding="0cm" fo:border="none"/>
      <style:text-properties style:font-name="Times New Roman" fo:font-size="16pt" style:font-size-asian="16pt" style:font-size-complex="16pt"/>
    </style:style>
    <style:style style:name="P15" style:family="paragraph" style:parent-style-name="Heading_20_1" style:list-style-name="">
      <style:paragraph-properties fo:margin-left="0cm" fo:margin-right="0cm" fo:orphans="2" fo:widows="2" fo:text-indent="0cm" style:auto-text-indent="false"/>
    </style:style>
    <style:style style:name="P16" style:family="paragraph" style:parent-style-name="Heading_20_1" style:list-style-name="">
      <style:paragraph-properties fo:margin-left="0cm" fo:margin-right="0cm" fo:margin-top="0cm" fo:margin-bottom="0.265cm" fo:text-align="start" style:justify-single-word="false" fo:orphans="2" fo:widows="2" fo:text-indent="0cm" style:auto-text-indent="false" fo:padding="0cm" fo:border="none"/>
    </style:style>
    <style:style style:name="P17" style:family="paragraph" style:parent-style-name="Heading_20_1" style:list-style-name="">
      <style:paragraph-properties fo:margin-left="0cm" fo:margin-right="0cm" fo:margin-top="0cm" fo:margin-bottom="0.318cm" style:line-height-at-least="0.529cm" fo:orphans="2" fo:widows="2" fo:text-indent="0cm" style:auto-text-indent="false" fo:padding="0cm" fo:border="none"/>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weight-asian="normal" style:font-weight-complex="normal"/>
    </style:style>
    <style:style style:name="T4" style:family="text">
      <style:text-properties fo:font-variant="normal" fo:text-transform="none" fo:letter-spacing="normal" fo:font-style="normal" fo:font-weight="normal" style:font-weight-asian="bold" style:font-weight-complex="bold"/>
    </style:style>
    <style:style style:name="T5" style:family="text">
      <style:text-properties fo:font-variant="normal" fo:text-transform="none" fo:letter-spacing="normal" fo:font-style="normal" fo:font-weight="normal" style:font-size-asian="16pt" style:font-size-complex="16pt"/>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letter-spacing="normal" fo:font-style="normal" fo:font-weight="bold" style:font-weight-asian="bold" style:font-weight-complex="bold"/>
    </style:style>
    <style:style style:name="T8" style:family="text">
      <style:text-properties fo:font-variant="normal" fo:text-transform="none" fo:letter-spacing="normal" fo:font-style="normal" style:text-underline-style="none" fo:font-weight="bold" style:font-weight-asian="bold" style:font-weight-complex="bold"/>
    </style:style>
    <style:style style:name="T9" style:family="text">
      <style:text-properties fo:font-variant="normal" fo:text-transform="none" fo:letter-spacing="normal" fo:font-style="normal" style:text-underline-style="none" fo:font-weight="normal" style:font-weight-asian="bold" style:font-weight-complex="bold"/>
    </style:style>
    <style:style style:name="T10" style:family="text">
      <style:text-properties fo:font-variant="normal" fo:text-transform="none" fo:letter-spacing="normal" fo:font-style="normal" style:text-underline-style="none" fo:font-weight="normal" style:font-size-asian="16pt" style:font-weight-asian="normal" style:font-size-complex="16pt" style:font-weight-complex="normal"/>
    </style:style>
    <style:style style:name="T11" style:family="text">
      <style:text-properties fo:font-variant="normal" fo:text-transform="none"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12" style:family="text">
      <style:text-properties fo:font-variant="normal" fo:text-transform="none" fo:letter-spacing="normal" fo:font-style="italic" style:text-underline-style="none" fo:font-weight="normal" style:font-style-asian="italic" style:font-weight-asian="bold" style:font-style-complex="italic" style:font-weight-complex="bold"/>
    </style:style>
    <style:style style:name="T13" style:family="text">
      <style:text-properties fo:font-variant="normal" fo:text-transform="none" style:use-window-font-color="true" style:text-line-through-style="none" style:font-name="Times New Roman" fo:font-size="16pt" fo:letter-spacing="normal" fo:font-style="normal" style:text-underline-style="none" fo:font-weight="bold" style:text-blinking="false" style:font-size-asian="16pt" style:font-weight-asian="bold" style:font-size-complex="16pt" style:font-weight-complex="bold"/>
    </style:style>
    <style:style style:name="T14" style:family="text">
      <style:text-properties fo:font-variant="normal" fo:text-transform="none" style:use-window-font-color="true" style:text-line-through-style="none" style:font-name="Times New Roman" fo:font-size="16pt" fo:letter-spacing="normal" fo:font-style="normal" style:text-underline-style="none" fo:font-weight="bold" style:text-blinking="false" style:font-size-asian="16pt" style:font-size-complex="16pt"/>
    </style:style>
    <style:style style:name="T15" style:family="text">
      <style:text-properties fo:font-variant="normal" fo:text-transform="none" style:use-window-font-color="true" style:text-line-through-style="none" style:font-name="Times New Roman" fo:font-size="16pt" fo:letter-spacing="normal" fo:font-style="normal" style:text-underline-style="none" fo:font-weight="normal" style:text-blinking="false" style:font-size-asian="16pt" style:font-size-complex="16pt"/>
    </style:style>
    <style:style style:name="T16" style:family="text">
      <style:text-properties fo:font-variant="normal" fo:text-transform="none" style:use-window-font-color="true" style:text-line-through-style="none" style:font-name="Times New Roman" fo:font-size="16pt" fo:letter-spacing="normal" fo:font-style="normal" style:text-underline-style="none" fo:font-weight="normal" style:text-blinking="false" style:font-size-asian="16pt" style:font-weight-asian="bold" style:font-size-complex="16pt" style:font-weight-complex="bold"/>
    </style:style>
    <style:style style:name="T17" style:family="text">
      <style:text-properties fo:font-variant="normal" fo:text-transform="none" style:use-window-font-color="true" style:text-line-through-style="none" style:font-name="Times New Roman" fo:font-size="16pt" fo:letter-spacing="normal" fo:font-style="normal" style:text-underline-style="none" fo:font-weight="normal" style:text-blinking="false" style:font-size-asian="16pt" style:font-weight-asian="normal" style:font-size-complex="16pt" style:font-weight-complex="normal"/>
    </style:style>
    <style:style style:name="T18" style:family="text">
      <style:text-properties fo:font-variant="normal" fo:text-transform="none" style:use-window-font-color="true" style:text-line-through-style="none" style:font-name="Times New Roman" fo:font-size="16pt" fo:letter-spacing="normal" fo:font-style="normal" style:text-underline-style="solid" style:text-underline-width="auto" style:text-underline-color="font-color" fo:font-weight="normal" style:text-blinking="false" style:font-size-asian="16pt" style:font-size-complex="16pt"/>
    </style:style>
    <style:style style:name="T19" style:family="text">
      <style:text-properties fo:font-variant="normal" fo:text-transform="none" style:use-window-font-color="true" style:text-line-through-style="none" style:font-name="Times New Roman" fo:font-size="16pt" fo:letter-spacing="normal" style:text-underline-style="none" fo:font-weight="normal" style:text-blinking="false" style:font-size-asian="16pt" style:font-size-complex="16pt"/>
    </style:style>
    <style:style style:name="T20" style:family="text">
      <style:text-properties fo:font-variant="normal" fo:text-transform="none" style:use-window-font-color="true" style:text-line-through-style="none" style:font-name="Times New Roman" fo:font-size="16pt" fo:letter-spacing="normal" fo:font-style="italic" style:text-underline-style="none" fo:font-weight="normal" style:text-blinking="false" style:font-size-asian="16pt" style:font-size-complex="16pt"/>
    </style:style>
    <style:style style:name="T21" style:family="text">
      <style:text-properties fo:font-variant="normal" fo:text-transform="none" style:use-window-font-color="true" style:text-line-through-style="none" style:font-name="Times New Roman" fo:font-size="16pt" fo:letter-spacing="normal" fo:font-style="italic" style:text-underline-style="none" fo:font-weight="normal" style:text-blinking="false" style:font-size-asian="16pt" style:font-style-asian="italic" style:font-weight-asian="normal" style:font-size-complex="16pt" style:font-style-complex="italic" style:font-weight-complex="normal"/>
    </style:style>
    <style:style style:name="T22" style:family="text">
      <style:text-properties fo:font-variant="normal" fo:text-transform="none" style:use-window-font-color="true" style:text-line-through-style="none" style:font-name="Times New Roman" fo:letter-spacing="normal" fo:font-style="normal" style:text-underline-style="none" fo:font-weight="bold" style:text-blinking="false"/>
    </style:style>
    <style:style style:name="T23"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24" style:family="text">
      <style:text-properties fo:font-variant="normal" fo:text-transform="none" style:use-window-font-color="true" style:font-name="Times New Roman" fo:font-size="16pt" fo:letter-spacing="normal" fo:font-style="normal" style:text-underline-style="none" fo:font-weight="normal" style:font-size-asian="16pt" style:font-size-complex="16pt"/>
    </style:style>
    <style:style style:name="T25" style:family="text">
      <style:text-properties fo:font-variant="normal" fo:text-transform="none" style:use-window-font-color="true" style:font-name="Times New Roman" fo:font-size="16pt" fo:letter-spacing="normal" fo:font-style="normal" style:text-underline-style="none" fo:font-weight="normal" style:font-size-asian="16pt" style:font-weight-asian="bold" style:font-size-complex="16pt" style:font-weight-complex="bold"/>
    </style:style>
    <style:style style:name="T26" style:family="text">
      <style:text-properties fo:font-variant="normal" fo:text-transform="none" style:use-window-font-color="true" style:font-name="Times New Roman" fo:font-size="16pt" fo:letter-spacing="normal" fo:font-style="normal" style:text-underline-style="none" fo:font-weight="normal" style:font-size-asian="16pt" style:font-weight-asian="normal" style:font-size-complex="16pt" style:font-weight-complex="normal"/>
    </style:style>
    <style:style style:name="T27" style:family="text">
      <style:text-properties fo:font-variant="normal" fo:text-transform="none" style:use-window-font-color="true" style:font-name="Times New Roman" fo:font-size="16pt" fo:letter-spacing="normal" fo:font-style="normal" style:text-underline-style="none" fo:font-weight="bold" style:font-size-asian="16pt" style:font-weight-asian="bold" style:font-size-complex="16pt" style:font-weight-complex="bold"/>
    </style:style>
    <style:style style:name="T28" style:family="text">
      <style:text-properties fo:font-variant="normal" fo:text-transform="none" style:use-window-font-color="true" style:font-name="Times New Roman" fo:font-size="16pt" fo:letter-spacing="normal" fo:font-style="normal" style:text-underline-style="none" fo:font-weight="bold" style:font-size-asian="16pt" style:font-size-complex="16pt"/>
    </style:style>
    <style:style style:name="T29" style:family="text">
      <style:text-properties fo:font-variant="normal" fo:text-transform="none" style:use-window-font-color="true" style:font-name="Times New Roman" fo:font-size="16pt" fo:letter-spacing="normal" fo:font-style="normal" fo:font-weight="bold" style:font-size-asian="16pt" style:font-weight-asian="bold" style:font-size-complex="16pt" style:font-weight-complex="bold"/>
    </style:style>
    <style:style style:name="T30" style:family="text">
      <style:text-properties fo:font-variant="normal" fo:text-transform="none" style:use-window-font-color="true" style:font-name="Times New Roman" fo:font-size="16pt" fo:letter-spacing="normal" fo:font-style="normal" fo:font-weight="bold" style:font-size-asian="16pt" style:font-size-complex="16pt"/>
    </style:style>
    <style:style style:name="T31" style:family="text">
      <style:text-properties fo:font-variant="normal" fo:text-transform="none" style:use-window-font-color="true" style:font-name="Times New Roman" fo:font-size="16pt" fo:letter-spacing="normal" fo:font-style="normal" fo:font-weight="normal" style:font-size-asian="16pt" style:font-weight-asian="bold" style:font-size-complex="16pt" style:font-weight-complex="bold"/>
    </style:style>
    <style:style style:name="T32" style:family="text">
      <style:text-properties fo:font-variant="normal" fo:text-transform="none" style:use-window-font-color="true" style:font-name="Times New Roman" fo:font-size="16pt" fo:letter-spacing="normal" fo:font-style="normal" fo:font-weight="normal" style:font-size-asian="16pt" style:font-size-complex="16pt"/>
    </style:style>
    <style:style style:name="T33" style:family="text">
      <style:text-properties fo:font-variant="normal" fo:text-transform="none" style:use-window-font-color="true" style:font-name="Times New Roman" fo:font-size="16pt" fo:letter-spacing="normal" fo:font-style="normal" fo:font-weight="normal" style:font-size-asian="16pt" style:font-weight-asian="normal" style:font-size-complex="16pt" style:font-weight-complex="normal"/>
    </style:style>
    <style:style style:name="T34" style:family="text">
      <style:text-properties fo:font-variant="normal" fo:text-transform="none" style:use-window-font-color="true" style:font-name="Times New Roman" fo:font-size="16pt" fo:letter-spacing="normal" fo:font-style="normal" style:font-size-asian="16pt" style:font-size-complex="16pt"/>
    </style:style>
    <style:style style:name="T35" style:family="text">
      <style:text-properties fo:font-variant="normal" fo:text-transform="none" style:use-window-font-color="true" style:font-name="Times New Roman" fo:font-size="16pt" fo:letter-spacing="normal" style:font-size-asian="16pt" style:font-size-complex="16pt"/>
    </style:style>
    <style:style style:name="T36" style:family="text">
      <style:text-properties fo:font-variant="normal" fo:text-transform="none" style:use-window-font-color="true" style:font-name="Times New Roman" fo:font-size="16pt" fo:letter-spacing="normal" fo:font-style="italic" fo:font-weight="normal" style:font-size-asian="16pt" style:font-style-asian="italic" style:font-size-complex="16pt" style:font-style-complex="italic"/>
    </style:style>
    <style:style style:name="T37" style:family="text">
      <style:text-properties fo:font-variant="normal" fo:text-transform="none" style:use-window-font-color="true"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38" style:family="text">
      <style:text-properties fo:font-variant="normal" fo:text-transform="none" style:use-window-font-color="true" style:font-name="Times New Roman" fo:font-size="16pt" fo:letter-spacing="normal" fo:font-style="italic" style:text-underline-style="none" fo:font-weight="normal" style:font-size-asian="16pt" style:font-style-asian="italic" style:font-size-complex="16pt" style:font-style-complex="italic"/>
    </style:style>
    <style:style style:name="T39" style:family="text">
      <style:text-properties fo:font-variant="normal" fo:text-transform="none" style:use-window-font-color="true" style:font-name="Times New Roman" fo:font-size="16pt" fo:letter-spacing="normal" fo:font-style="italic" style:text-underline-style="none" fo:font-weight="normal" style:font-size-asian="16pt" style:font-style-asian="italic" style:font-weight-asian="bold" style:font-size-complex="16pt" style:font-style-complex="italic" style:font-weight-complex="bold"/>
    </style:style>
    <style:style style:name="T40" style:family="text">
      <style:text-properties fo:font-variant="normal" fo:text-transform="none" style:use-window-font-color="true" style:font-name="Times New Roman" fo:font-size="8.25pt" fo:letter-spacing="normal" fo:font-style="normal" style:text-underline-style="none" fo:font-weight="normal"/>
    </style:style>
    <style:style style:name="T41" style:family="text">
      <style:text-properties fo:font-variant="normal" fo:text-transform="none" fo:color="#000000" fo:letter-spacing="normal" fo:font-style="normal" style:text-underline-style="none" fo:font-weight="normal" style:font-size-asian="16pt" style:font-weight-asian="normal" style:font-size-complex="16pt" style:font-weight-complex="normal"/>
    </style:style>
    <style:style style:name="T42" style:family="text">
      <style:text-properties fo:font-variant="normal" fo:text-transform="none" fo:color="#000000" fo:letter-spacing="normal" fo:font-style="italic" style:text-underline-style="none" fo:font-weight="normal" style:font-size-asian="16pt" style:font-style-asian="italic" style:font-weight-asian="normal" style:font-size-complex="16pt" style:font-style-complex="italic" style:font-weight-complex="normal"/>
    </style:style>
    <style:style style:name="T43" style:family="text">
      <style:text-properties fo:font-variant="normal" fo:text-transform="none" fo:color="#000000" style:text-line-through-style="none" style:font-name="Times New Roman" fo:font-size="16pt" fo:letter-spacing="normal" fo:font-style="normal" style:text-underline-style="none" fo:font-weight="normal" style:text-blinking="false" style:font-size-asian="16pt" style:font-size-complex="16pt"/>
    </style:style>
    <style:style style:name="T44" style:family="text">
      <style:text-properties fo:font-variant="normal" fo:text-transform="none" fo:color="#000000" style:text-line-through-style="none" style:font-name="Times New Roman" fo:font-size="16pt" fo:letter-spacing="normal" fo:font-style="italic" style:text-underline-style="none" fo:font-weight="normal" style:text-blinking="false" style:font-size-asian="16pt" style:font-style-asian="italic" style:font-size-complex="16pt" style:font-style-complex="italic"/>
    </style:style>
    <style:style style:name="T45" style:family="text">
      <style:text-properties fo:font-variant="normal" fo:text-transform="none" fo:color="#000000" style:text-line-through-style="none" style:font-name="Times New Roman" fo:font-size="16pt" fo:letter-spacing="normal" fo:font-style="italic" style:text-underline-style="solid" style:text-underline-width="auto" style:text-underline-color="font-color" fo:font-weight="normal" style:text-blinking="false" style:font-size-asian="16pt" style:font-style-asian="italic" style:font-size-complex="16pt" style:font-style-complex="italic"/>
    </style:style>
    <style:style style:name="T46" style:family="text">
      <style:text-properties fo:font-variant="normal" fo:text-transform="none" fo:color="#000000" style:font-name="Times New Roman"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7" style:family="text">
      <style:text-properties fo:font-variant="normal" fo:text-transform="none" fo:color="#000000" style:font-name="Times New Roman" fo:font-size="11.25pt" fo:letter-spacing="normal" fo:font-style="normal" style:text-underline-style="none" fo:font-weight="normal"/>
    </style:style>
    <style:style style:name="T48" style:family="text">
      <style:text-properties fo:font-variant="normal" fo:text-transform="none" fo:color="#000000" style:font-name="Times New Roman" fo:font-size="11.25pt" fo:letter-spacing="normal" fo:font-style="normal" style:text-underline-style="none" fo:font-weight="normal" style:font-weight-asian="bold" style:font-weight-complex="bold"/>
    </style:style>
    <style:style style:name="T49" style:family="text">
      <style:text-properties fo:font-variant="normal" fo:text-transform="none" fo:color="#000000" fo:font-size="8.25pt" fo:letter-spacing="normal" fo:font-style="normal" fo:font-weight="normal"/>
    </style:style>
    <style:style style:name="T50" style:family="text">
      <style:text-properties fo:font-variant="normal" fo:text-transform="none" style:text-line-through-style="none" fo:font-size="16pt" fo:letter-spacing="normal" fo:font-style="normal" style:text-underline-style="none" fo:font-weight="normal" style:text-blinking="false" style:font-size-asian="16pt"/>
    </style:style>
    <style:style style:name="T51" style:family="text">
      <style:text-properties fo:font-variant="normal" fo:text-transform="none" style:text-line-through-style="none" fo:font-size="16pt" fo:letter-spacing="normal" fo:font-style="normal" style:text-underline-style="none" style:text-blinking="false" style:font-size-asian="16pt" style:font-size-complex="16pt"/>
    </style:style>
    <style:style style:name="T52" style:family="text">
      <style:text-properties fo:font-variant="normal" fo:text-transform="none" style:text-line-through-style="none" fo:letter-spacing="normal" fo:font-style="normal" style:text-underline-style="none" fo:font-weight="normal" style:text-blinking="false" style:font-size-asian="16pt" style:font-size-complex="16pt"/>
    </style:style>
    <style:style style:name="T53" style:family="text">
      <style:text-properties fo:font-variant="normal" fo:text-transform="none" fo:color="#ffffff" style:font-name="Times New Roman" fo:font-size="8.25pt" fo:letter-spacing="normal" fo:font-style="normal" style:text-underline-style="none" fo:font-weight="bold"/>
    </style:style>
    <style:style style:name="T54" style:family="text">
      <style:text-properties fo:font-variant="normal" fo:text-transform="none" fo:color="#555555" fo:letter-spacing="normal" fo:font-style="normal" fo:font-weight="normal"/>
    </style:style>
    <style:style style:name="T55" style:family="text">
      <style:text-properties fo:font-variant="normal" fo:text-transform="none" fo:color="#0b89c6" fo:letter-spacing="normal" fo:font-style="normal" fo:font-weight="bold" style:font-weight-asian="bold" style:font-weight-complex="bold"/>
    </style:style>
    <style:style style:name="T56" style:family="text">
      <style:text-properties fo:font-weight="normal"/>
    </style:style>
    <style:style style:name="T57" style:family="text">
      <style:text-properties fo:font-weight="normal" style:font-weight-asian="normal" style:font-weight-complex="normal"/>
    </style:style>
    <style:style style:name="T58" style:family="text">
      <style:text-properties style:font-name="Times New Roman"/>
    </style:style>
    <style:style style:name="T59" style:family="text">
      <style:text-properties fo:font-size="16pt"/>
    </style:style>
    <style:style style:name="T60" style:family="text">
      <style:text-properties style:use-window-font-color="true"/>
    </style:style>
    <style:style style:name="T61" style:family="text">
      <style:text-properties style:use-window-font-color="true" style:text-line-through-style="none" style:font-name="Times New Roman" fo:font-size="16pt" fo:font-style="normal" style:text-underline-style="none" fo:font-weight="normal" style:text-blinking="false" style:font-size-asian="16pt" style:font-size-complex="16pt"/>
    </style:style>
    <style:style style:name="T62" style:family="text">
      <style:text-properties style:use-window-font-color="true" style:text-underline-style="none"/>
    </style:style>
    <style:style style:name="T63" style:family="text">
      <style:text-properties style:use-window-font-color="true" style:font-name="Times New Roman" fo:font-size="16pt" style:text-underline-style="none" style:font-size-asian="16pt" style:font-size-complex="16pt"/>
    </style:style>
    <style:style style:name="T64" style:family="text">
      <style:text-properties style:use-window-font-color="true" style:font-name="Times New Roman" fo:font-size="16pt" style:font-size-asian="16pt" style:font-size-complex="16pt"/>
    </style:style>
    <style:style style:name="T65" style:family="text">
      <style:text-properties style:use-window-font-color="true" style:font-name="Times New Roman" fo:font-size="16pt" fo:letter-spacing="normal" style:text-underline-style="none" style:font-size-asian="16pt" style:font-size-complex="16pt"/>
    </style:style>
    <style:style style:name="T66" style:family="text">
      <style:text-properties style:use-window-font-color="true" style:font-name="Times New Roman" fo:font-size="16pt" fo:font-style="italic" style:text-underline-style="none" style:font-size-asian="16pt" style:font-style-asian="italic" style:font-size-complex="16pt" style:font-style-complex="italic"/>
    </style:style>
    <style:style style:name="T67" style:family="text">
      <style:text-properties style:use-window-font-color="true" style:font-name="Times New Roman" fo:font-size="16pt" fo:font-style="italic" style:font-size-asian="16pt" style:font-style-asian="italic" style:font-size-complex="16pt" style:font-style-complex="italic"/>
    </style:style>
    <style:style style:name="T68" style:family="text">
      <style:text-properties style:use-window-font-color="true" style:font-name="Times New Roman" fo:font-size="16pt" fo:font-style="italic" fo:font-weight="normal" style:font-size-asian="16pt" style:font-style-asian="italic" style:font-weight-asian="normal" style:font-size-complex="16pt" style:font-style-complex="italic" style:font-weight-complex="normal"/>
    </style:style>
    <style:style style:name="T69" style:family="text">
      <style:text-properties style:use-window-font-color="true" style:font-name="Times New Roman" fo:font-size="16pt" fo:font-weight="normal" style:font-size-asian="16pt" style:font-weight-asian="normal" style:font-size-complex="16pt" style:font-weight-complex="normal"/>
    </style:style>
    <style:style style:name="T70" style:family="text">
      <style:text-properties style:use-window-font-color="true" style:font-name="Times New Roman" style:font-size-complex="16pt"/>
    </style:style>
    <style:style style:name="T71" style:family="text">
      <style:text-properties style:font-size-asian="16pt"/>
    </style:style>
    <style:style style:name="T72"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ornal Português</text:span> – <text:span text:style-name="T57">Esp</text:span><text:span text:style-name="T3">ç</text:span><text:span text:style-name="T57">ao público</text:span></text:p>
      <text:p text:style-name="P5"/>
      <text:h text:style-name="P15" text:outline-level="1"><text:span text:style-name="T29">Museu Arte Nova abre amanhã ao público</text:span><text:span text:style-name="T31"> </text:span><text:span text:style-name="T29">Jornalista:  </text:span><text:span text:style-name="T32">Sandra Simões </text:span><text:span text:style-name="T30">Edição de: </text:span><text:a xlink:type="simple" xlink:href="http://www.diarioaveiro.pt/noticias-edicao/2012-03-02"><text:span text:style-name="T15">Sexta, Março 2, 2012</text:span></text:a><text:span text:style-name="T16"> </text:span><text:span text:style-name="T32">O Museu Arte Nova tem abertura marcada para as 18 horas de amanhã. A confirmação foi dada ao Diário de Aveiro pela vereadora da Cultura, Maria da Luz Nolasco, que ressalva, contudo, que “não se trata de uma inauguração oficial, que deverá ocorrer mais tarde, mas sim a abertura deste espaço ao público”, apelando a todos os visitantes que façam uma avaliação do espaço e deixem críticas construtivas. “O primeiro mês de funcionamento vai funcionar como período de teste e todos devem dar a sua opinião, fazer sugestões e deixar alertas para aspectos menos positivos”, disse, acrescentando que “ainda estamos a tempo de fazer alguns ajustamentos e, acima de tudo, melhoramentos”. Amanhã, todos são bem-vindos à sessão de abertura do Museu e do Salão de Chá ali instalado, seguindo-se uma visita guiada por técnicos especializados da autarquia.l</text:span><text:span text:style-name="T64"> </text:span><text:span text:style-name="T37">Diário de Aveiro</text:span><text:span text:style-name="T68"> </text:span></text:h>
      <text:h text:style-name="P15" text:outline-level="1"><text:span text:style-name="T29">Ideias vencedoras que “revestem” Aveiro de painéis cerâmicos</text:span><text:span text:style-name="T31"> </text:span><text:span text:style-name="T29">Jornalista: </text:span><text:span text:style-name="T32">Sandra Simões </text:span><text:span text:style-name="T30">Edição de: </text:span><text:a xlink:type="simple" xlink:href="http://www.diarioaveiro.pt/noticias-edicao/2012-02-05"><text:span text:style-name="T15">Domingo, Fevereiro 5, 2012</text:span></text:a><text:span text:style-name="T16"> </text:span><text:span text:style-name="T32">Ânia Gabriel Abrantes conseguiu vencer três das quatro categorias do concurso de ideias “Revestimentos cerâmicos em espaço público – Da concepção à produção”, lançado pela Câmara Municipal de Aveiro. Graças à sua criatividade e sensibilidade cerâmicas, esta jovem arquitecta de Aveiro terá o seu nome “para sempre” gravado na cidade, concretamente nos muros da Avenida 5 de Outubro, com o projecto “Branco sobre branco”, também no Túnel Barreiro Jurássico, com um trabalho a que deu o nome “Da água ao jardim” e ainda em vários PT’s (Postos de Transformação) localizados no espaço verde junto ao cais da Fonte nova, com uma proposta desenvolvida em vários tons de verde e conhecida por “Jardins verticais”. O estilista e designer Celsus Assunção foi o vencedor para o Túnel Forca Vouga, com o trabalho “Marés”,desenvolvido em torno da figura do peixe.</text:span><text:span text:style-name="T64"> </text:span><text:span text:style-name="T37">Diário de Aveiro</text:span><text:span text:style-name="T68"> </text:span></text:h>
      <text:p text:style-name="P3"><text:span text:style-name="T29">Vagos: “Museu do Brincar” transforma antiga Câmara em espaço de fantasia</text:span><text:span text:style-name="T31"> </text:span><text:span text:style-name="T33">Jornalista:  Lusa Edição de: </text:span><text:a xlink:type="simple" xlink:href="http://www.diarioaveiro.pt/noticias-edicao/2012-03-06"><text:span text:style-name="T17">Terça, Março 6, 2012</text:span></text:a><text:span text:style-name="T15"> A vila de Vagos vai dispor de um “Museu do Brincar”, nos antigos Paços do Concelho, com cerca de 15 mil peças de diferentes gerações e latitudes, dispostas num percurso de descoberta e aventura. A aposta é da Câmara Municipal, que lançou o desafio ao grupo de teatro infantil Arlequim para transformar </text:span><text:soft-page-break/><text:span text:style-name="T15">aquele espaço num mundo de fantasia, com o espólio recolhido junto de vários coleccionadores. Carlos “Jakas”, presidente do Arlequim, afirma que o novo espaço, que deverá abrir portas em Abril, corresponde a um conceito “mais alargado” de um museu do brinquedo. “Vamos ter aqui, além do brinquedo e de um espaço museológico que atravessa várias épocas, um espaço de interacção da criança com o brinquedo, onde aprende a partir do brincar”, explica. Em todas as salas do antigo palacete há exposição, mas também lugar para brincar, com chão interactivo, túneis a descobrir, passagens secretas e até mesmo um castelo. “Há fantoches em exposição, mas há também uma mala com fantoches para experimentarem e perceberem como é que os que estão guardados se manipulam. Aqui têm oportunidade de brincar com tudo”, realça Natália Abrantes, responsável pedagógica. </text:span><text:span text:style-name="T21">Diário de Aveiro </text:span></text:p>
      <text:p text:style-name="P6"><text:span text:style-name="T51"/></text:p>
      <text:p text:style-name="P6"><text:span text:style-name="T51">Pavilhão Atlântico: prazo para quem quiser comprar</text:span></text:p>
      <text:h text:style-name="P1" text:outline-level="2"><text:span text:style-name="T32">Entrega de propostas tem de ser feita até ao dia 27 de abril </text:span><text:a xlink:type="simple" xlink:href="mailto:editorial@mediacapital.pt"><text:span text:style-name="T15">Por: Redacção</text:span></text:a><text:span text:style-name="T35">  </text:span><text:span text:style-name="T32">|  13- 3- 2012  12: 44</text:span><text:span text:style-name="T64"> </text:span><text:span text:style-name="T32">A apresentação de propostas de compra do Pavilhão Atlântico, em Lisboa, deverá ocorrer até 27 de abril, informou esta terça-feira a Parque Expo, em comunicado.<text:line-break/>O Governo anunciou este mês que pretende vender o Pavilhão Atlântico e a empresa que detém a sua concessão, no âmbito da reestruturação do setor empresarial do Estado. </text:span><text:span text:style-name="T21">Diário de Aveiro </text:span></text:h>
      <text:p text:style-name="P10"><text:span text:style-name="T32">“</text:span><text:span text:style-name="T30">HÁ ESTRELAS NO CONSERVATÓRIO”</text:span><text:span text:style-name="T32"> </text:span><text:span text:style-name="T14">Quarta-Feira, 14 de Março 2012</text:span><text:span text:style-name="T15"> Escrito por José João Ribeiro    “</text:span><text:span text:style-name="T14">Pausas musicais” procuram novos públicos com outros palcos </text:span><text:span text:style-name="T35">“</text:span><text:span text:style-name="T32">Há estrelas no Conservatório”. Assim se designa o espectáculo que marca o arranque da iniciativa “Pausas Musicais II” e que terá lugar no próximo sábado, pelas 19h00, no Conservatório de Música de Coimbra. O espectáculo, com entrada livre, estará a cargo dos jovens talentos do Conservatório, nas diferentes classes desta escola artística. Segue-se, a 22 de Junho, pelas 21h00, no Jardim da Sereia, “A mais pequena noite do ano”, com a “Big Band Sítio de Sons” que se estreou em 2010 e surgiu da necessidade de ligar experiências, unir sonoridades, criar laços e identidades. </text:span><text:a xlink:type="simple" xlink:href="http://lt.webwombat.com/lt.php?4172" office:target-frame-name="_blank" xlink:show="new"><text:span text:style-name="T38">Diário de Coimbra</text:span></text:a><text:span text:style-name="T36"> </text:span></text:p>
      <text:p text:style-name="P10"><text:span text:style-name="T14">USF Briosa precisa</text:span><text:span text:style-name="T15"> </text:span><text:span text:style-name="T14">de mais espaço</text:span><text:span text:style-name="T15"> </text:span><text:span text:style-name="T14">no Norton de Matos</text:span><text:span text:style-name="T15"> 06 FEVEREIRO 2012</text:span><text:span text:style-name="T15"> </text:span><text:span text:style-name="T15">A falta de espaço é um dos «principais constrangimentos» vividos pela Unidade de Saúde Familiar (USF) Briosa, que funciona no edifício do Centro de Saúde Norton de Matos, em </text:span><text:soft-page-break/><text:span text:style-name="T15">Coimbra. Esta foi uma das mensagens deixadas, ontem, por Conceição Maia, coordenadora da USF Briosa, durante as comemorações do quinto aniversário da unidade. Durante a sua intervenção na sessão subordinada ao tema “Ver o passado para olhar o futuro!”, em que USF Briosa foi apresentada, assim como o trabalho desenvolvido desde 5 de Fevereiro de 2007, Conceição Maia lembrou «os espaços que causam alguns problemas», nomeadamente «a sala de espera exígua e com problemas de arejamento».</text:span><text:span text:style-name="T44"> </text:span><text:a xlink:type="simple" xlink:href="http://lt.webwombat.com/lt.php?4172" office:target-frame-name="_blank" xlink:show="new">Diário de Coimbra</text:a><text:span text:style-name="T44"> </text:span></text:p>
      <text:p text:style-name="P10"><text:span text:style-name="T13">Peça de António Torrado abre ciclo de teatro infantil na Malaposta</text:span><text:span text:style-name="T15"> </text:span><text:span text:style-name="T20">08 Fevereiro 2012</text:span><text:span text:style-name="T15"> </text:span><text:span text:style-name="T17">Por</text:span><text:span text:style-name="T14">:</text:span><text:span text:style-name="T15">A.M.R. O espectáculo de marionetas ‘A Cerejeira da Lua’, que estreia esta quinta-feira, às 10h30, no Centro Cultural da Malaposta, abre um ciclo de teatro que aquele espaço de Odivelas dedica ao seu público mais jovem e que se prolongará até ao final do mês.</text:span><text:span text:style-name="T61"> </text:span><text:span text:style-name="T14">‘</text:span><text:span text:style-name="T15">A Cerejeira da Lua’, peça de António Torrado, conta a história de um imperador que, desejando ir à Lua, encontra a solução para um problema aparentemente insolúvel na sua própria capacidade de imaginar.  </text:span><text:span text:style-name="T32">Este espectáculo é uma produção da companhia Lua Cheia – Teatro para Todos e estará em cena até 19 de Fevereiro, podendo ser visto por grupos organizados às 10h30 e às 14h30 durante a semana, aos sábados às 16h00 e às 21h30 e aos domingos às 16h00 para público normal. Seguem-se apresentações dos espectáculos ‘À Procura do Ó-Ó Perdido’ (dias 18 e 19 de Fevereiro), e ‘O Senhor de La Fontaine emLisboa’ (23 e 26). </text:span><text:span text:style-name="T67"><text:s/></text:span><text:a xlink:type="simple" xlink:href="http://lt.webwombat.com/lt.php?4166" office:target-frame-name="_blank" xlink:show="new"><text:span text:style-name="T38">Correio da Manhã</text:span></text:a></text:p>
      <text:p text:style-name="P10"><text:span text:style-name="T29">Câmara do Porto quer proibir o «cuspir para o chão» </text:span><text:span text:style-name="T32">03-02-2012 às 16:19</text:span><text:span text:style-name="T64"> </text:span><text:span text:style-name="T29">A proposta do presidente da autarquia Rui Rio, a que a Lusa teve acesso, altera a última revisão do Código, de Março de 2011 e vai ser votada na reunião camarária de terça-feira. </text:span><text:span text:style-name="T32">No domínio das interdições, passa a ser proibido «urinar na via pública» e «cuspir para o chão». O Código estipula ainda a proibição de lavar veículos na via ou em espaços públicos. Qualquer operação de «limpeza doméstica que implique o derramamento de água para a via pública» fica impedida entre as 8:00 e as 23:00. O mesmo é válido para a lavagem de montras, portadas ou passeios, entre as 10:00 e as 19:30. «Lançar, despejar ou abandonar quaisquer resíduos ou produtos fora dos recipientes destinados à sua deposição» também não é permitido, tanto nos «espaços públicos» como naqueles que sejam «visíveis do espaço público», escreve-se num dos anexos da proposta.</text:span></text:p>
      <text:p text:style-name="P10"><text:soft-page-break/><text:span text:style-name="T32">A Câmara quer ainda interditar a afixação de «cartazes, inscrições com grafitos ou outra publicidade em árvores, mobiliário urbano, equipamentos municipais ou imóveis visíveis do espaço público». As novas regras e sanções para os grafitos são impostas em nome da «firme defesa do património público e privado e do asseio da cidade do Porto», explica Rui Rio na proposta. Quanto ao estacionamento, é acrescentado um novo artigo ao Código Regulamentar para definir «zonas de acesso restrito» à circulação automóvel. Na proposta, o autarca esclarece que as alterações de trânsito e estacionamento pretendem «dotar de maior eficácia a estratégia municipal de ordenamento do trânsito e de utilização do domínio público com estacionamento». O documento aponta ainda como principais alterações a modificação de algumas normas de Edificação e Urbanização, bem como do regime do Alojamento Local. Uma parte das modificações ao Código terá de ser submetida a apreciação pública, pelo período de 30 dias. Na reunião camarária de terça-feira será ainda proposta a dotação de 155,5 mil euros para «novos recrutamentos» de pessoal em 2012. O documento refere que o orçamento municipal para 2012 consagrou uma «verba para recrutamento de trabalhadores para ocupação de postos de trabalho previstos e não ocupados», sendo agora necessário decidir «sobre o montante máximo dos encargos destinados a suportar os encargos com o recrutamento». Na sessão camarária, a Câmara quer ainda aprovar o apoio ao Fantasporto com 25 mil euros, cedência gratuita do Teatro Rivoli e isenção do pagamento de taxas. </text:span><text:a xlink:type="simple" xlink:href="http://lt.webwombat.com/lt.php?4173" office:target-frame-name="_blank" xlink:show="new"><text:span text:style-name="T38">Diário Digital</text:span></text:a><text:span text:style-name="T66"> </text:span></text:p>
      <text:p text:style-name="P8"><text:span text:style-name="T29">Guimarães2012: Capital Europeia da Cultura promove primeira edição de "Feira Afonsina"</text:span><text:span text:style-name="T32"> </text:span><text:span text:style-name="T30">19:03</text:span><text:span text:style-name="T32"> Sexta feira, 15 de julho de 2011 Guimarães, 15 jul (Lusa) - A cidade de Guimarães vai ser palco da primeira edição da "Feira Afonsina" que, de sábado a segunda-feira, recria ambientes medievais do burgo vimaranense, ao abrigo da Capital Europeia da Cultura (CEC) de 2012. Inserida na área "Espaço Público", a Feira Afonsina, anuncia a Fundação Cidade de Guimarães, entidade encarregue da organização da CEC, "é um convite a reavivar memórias sobre as conquistas de D. Afonso Henriques, numa evocação da fundação do Reino de Portugal a partir do Castelo de Guimarães". </text:span><text:span text:style-name="T32">O centro histórico de Guimarães, Património Cultural da Humanidade, vai ser o "palco" para este evento que irá "recriar o ambiente social e económico da época do Condado Portucalense". </text:span><text:span text:style-name="T63"><text:s/></text:span><text:a xlink:type="simple" xlink:href="http://lt.webwombat.com/lt.php?4179" office:target-frame-name="_blank" xlink:show="new"><text:span text:style-name="T38">Expresso</text:span></text:a></text:p>
      <text:p text:style-name="P12"><text:span text:style-name="T7"/></text:p>
      <text:p text:style-name="P12"><text:span text:style-name="T7"/></text:p>
      <text:p text:style-name="P11"><text:soft-page-break/><text:span text:style-name="T29">11 setembro: Viga do WTC aguarda há 10 anos em Alverca por espaço público para exposição 9:50 </text:span><text:span text:style-name="T31">Sábado, 10 de setembro de 2011</text:span><text:span text:style-name="T29"> </text:span><text:span text:style-name="T31">Alverca, Vila Franca de Xira, 10 set (Lusa) - Uma viga com 2,5 toneladas, vinda da "zona zero" de Nova Iorque poucos meses depois do 11 de setembro de 2001, está hoje num jardim particular em Alverca, a aguardar um local público onde possa ser exposta. </text:span><text:span text:style-name="T32">"Esta peça veio de Nova Iorque depois da remoção do entulho, veio de barco e foi posta aqui com o intuito do Governo português, que estaria interessado, fazer qualquer coisa, mas até hoje nada aconteceu", explicou à Lusa Rute Cabeça, proprietária do espaço onde se encontra a peça. Eduardo Cabeça, o irmão, trabalhava em 2001 em Nova Iorque e tinha contacto com os responsáveis que procederam à remoção dos escombros no World Trade Center (WTC), depois dos ataques do 11 de setembro.</text:span><text:span text:style-name="T26"> </text:span><text:a xlink:type="simple" xlink:href="http://lt.webwombat.com/lt.php?4179" office:target-frame-name="_blank" xlink:show="new"><text:span text:style-name="T46">Expresso</text:span></text:a></text:p>
      <text:p text:style-name="P11"><text:span text:style-name="T13">Moradores da Nova Luz participam de projeto social </text:span><text:span text:style-name="T24">28/01 às 18h13 - Atualizada em 28/01 às 18h15 <text:s/></text:span><text:bookmark text:name="autor"/><text:span text:style-name="Emphasis"><text:span text:style-name="T19">Flávia Albuquerque</text:span></text:span><text:span text:style-name="T63"> </text:span><text:span text:style-name="T24"><text:s/>Durante o dia de hoje (28) moradores da região da Nova Luz e de rua da região contaram com um espaço onde puderam encontrar diversos serviços públicos, de saúde, higiene e beleza, além de atividades culturais e orientação jurídica. A ação faz parte do Projeto da Cidadania e foi desenvolvida na Praça Júlio Prestes, próxima da região conhecida como cracolândia, onde milhares de dependentes químicos permaneciam usando drogas e por onde começou a Operação Integrada Centro Legal. </text:span><text:span text:style-name="T38">Jornal do Brazil</text:span></text:p>
      <text:p text:style-name="P11"><text:span text:style-name="T27">Senado aprova direito de resposta contra matéria jornalística </text:span><text:span text:style-name="T25">14/03/12 - 14h57</text:span><text:span text:style-name="T27"> </text:span><text:span text:style-name="T25">Segundo a proposta, o ofendido terá prazo de 60 dias para solicitar reparação ou retificação. BRASÍLIA - A Comissão de Constituição e Justiça (CCJ) do Senado aprovou nesta quarta-feira, em caráter terminativo, a proposta que regulamenta o direito de resposta em veículos de comunicação social. De acordo com a proposta, o ofendido por matéria jornalística terá assegurado o direito de resposta "gratuito e proporcional ao agravo". O ofendido terá prazo de 60 dias, contado a partir da data da primeira divulgação, publicação ou transmissão da matéria considerada ofensiva, para solicitar a reparação ou retificação. Agora, o projeto segue para votação na Câmara dos Deputados. </text:span><text:span text:style-name="T39">Globo</text:span></text:p>
      <text:h text:style-name="P2" text:outline-level="2"><text:soft-page-break/><text:span text:style-name="T27">'Arde la calle', 30 años enamorados de la moda juvenil </text:span><text:span text:style-name="T24">A Coruña</text:span><text:span text:style-name="T65"> </text:span><text:span text:style-name="Strong_20_Emphasis"><text:span text:style-name="T24">domingo 11/03/2012</text:span></text:span><text:span text:style-name="T27"> </text:span><text:span text:style-name="Strong_20_Emphasis"><text:span text:style-name="T28">17:41 horas</text:span></text:span><text:span text:style-name="T27"> </text:span><text:span text:style-name="T25"><text:s/>Punks, rockers, hippies, mods o ravers. Decenas de estilos radiografiados en tribus a lo largo de todo el planeta. Instantáneas que reúnen tres décadas de la evolución estética de final de siglo, encarnada en los jóvenes que posaron para el objetivo del fotógrafo Miguel Trillo. </text:span><text:span text:style-name="Strong_20_Emphasis"><text:span text:style-name="T24">Nadie cómo él supo inmortalizar la efervescencia madrileña de la movida de los 80.</text:span></text:span><text:span text:style-name="T25"> Poco a poco ha construido un mapa de la cultura y la identidad urbana con alcance global y </text:span><text:span text:style-name="Strong_20_Emphasis"><text:span text:style-name="T24">el centro Ágora de A Coruña reúne ahora un centenar de esas imágenes</text:span></text:span><text:span text:style-name="T25">. Una retrospectiva que, en palabras del propio Trillo, constituye "una mezcla de ciudades, tiempos y estética". </text:span><text:span text:style-name="T32">Poses desafiantes e indumentarias que se convierten en una segunda piel para los jóvenes fotografiados, de Londres a Pekín, pasando por Dubai o Vietnam. </text:span><text:span text:style-name="Strong_20_Emphasis"><text:span text:style-name="T32">Su periplo cámara en mano comienza con 'la nueva ola' de los 80, cuando Trillo logró llevar las poses nocturnas de los grupos musicales y, sobre todo, de su público</text:span></text:span><text:span text:style-name="T32"> hasta las galerías de arte. Y eso que, en aquellos tiempos, "la fotografía no existía en el mercado artístico", reconoce. En esos inicios fue </text:span><text:span text:style-name="Strong_20_Emphasis"><text:span text:style-name="T32">el movimiento 'mod', revival de los 60, el que más le marcó</text:span></text:span><text:span text:style-name="T32">. Y ya, a finales de los 80, el rap y el hip hop que no nacieron -a diferencia de la movida- en el centro de la ciudad sino en "ciudades dormitorios" y que </text:span><text:span text:style-name="Strong_20_Emphasis"><text:span text:style-name="T32">se echaron a la calle a plena luz del día, alejando a Trillo de las fotografías tomadas 'con nocturnidad'</text:span></text:span><text:span text:style-name="T32">. </text:span><text:span text:style-name="T36">EL MUNDO </text:span></text:h>
      <text:h text:style-name="P2" text:outline-level="2"><text:soft-page-break/><text:span text:style-name="T29">Ikony telewizji i młode pokolenie twórców w wiosennej ramówce TVP Kultura </text:span><text:span text:style-name="T32">2012-02-28 | Ostatnia aktualizacja: 15:19</text:span><text:span text:style-name="T64"> </text:span><text:span text:style-name="T29">Jak zapewnił prezes Telewizji Polskiej Juliusz Braun, w swojej wiosennej ramówce, stacja TVP Kultura ma propozycje kulturalne zarówno dla najszerszej publiczności, jak i przedsięwzięcia adresowane do bardziej wymagającego i lepiej przygotowanego widza. </text:span><text:span text:style-name="T32">Stacja oferuje widzom szereg propozycji programowych poświęconych wszystkim najważniejszym dziedzinom sztuki i kultury. Z okazji 60. urodzin </text:span><text:span text:style-name="Strong_20_Emphasis"><text:span text:style-name="T32">Telewizji Polskiej</text:span></text:span><text:span text:style-name="T32"> legendarne prezenterki</text:span><text:span text:style-name="Strong_20_Emphasis"><text:span text:style-name="T32">Krystyna Loska</text:span></text:span><text:span text:style-name="T32"> i </text:span><text:span text:style-name="Strong_20_Emphasis"><text:span text:style-name="T32">Bogumiła Wander</text:span></text:span><text:span text:style-name="T32">, przeniosą telewidzów w świat telewizji, której już nie ma. W cyklu "Archiwizacja" zaprezentowane zostaną najlepsze pozycje telewizyjnych archiwów. Dawne czasy wspominać będzie także Olga Lipińska, która w cyklu "Byłam przy tym" przypomni programy telewizyjne, aktorów i prezenterów, którzy niegdyś stanowili o jakości</text:span><text:span text:style-name="Strong_20_Emphasis"><text:span text:style-name="T32">Telewizji Polskiej</text:span></text:span><text:span text:style-name="T32">. Fragmenty archiwalnych programów oraz dawne nagrania z udziałem gwiazd teatru i filmu pozwolą widzom poczuć atmosferę panującą przy ulicy Woronicza w pierwszych latach istnienia telewizji publicznej. Miłośnicy muzyki będą mogli zapoznać się z nowymi wykonawcami polskiej sceny w cyklu koncertów zatytułowanym "Młoda kultura". Na scenie</text:span><text:span text:style-name="Strong_20_Emphasis"><text:span text:style-name="T32"> TVP Kultura</text:span></text:span><text:span text:style-name="T32"> wystąpią takie zespoły, jak Biff, Chassis, Pablopavo czy Camero Cat. W reportażu z konkursu "Młody muzyk roku" widzowie będą mogli posłuchać występów uczestników grających na jednym z instrumentów klasycznych. </text:span><text:span text:style-name="Emphasis"><text:span text:style-name="T32">"Młody muzyk roku" to </text:span></text:span><text:a xlink:type="simple" xlink:href="http://kultura.dziennik.pl/kultura/spektakle/dowod"><text:span text:style-name="Emphasis"><text:span text:style-name="T15">dowód</text:span></text:span></text:a><text:span text:style-name="Emphasis"><text:span text:style-name="T32"> na to, że w dobie mediów elektronicznych można z powodzeniem promować młodych instrumentalistów, specjalizujących się w wykonywaniu muzyki klasycznej</text:span></text:span><text:span text:style-name="T32"> - czytamy w materiałach promocyjnych stacji. Dla wielbicieli teatru stacja przygotowała prawdziwą niespodziankę. </text:span></text:h>
      <text:h text:style-name="P2" text:outline-level="2"><text:span text:style-name="T32">W eksperymentalnym projekcie </text:span><text:span text:style-name="Strong_20_Emphasis"><text:span text:style-name="T32">TVP </text:span></text:span><text:a xlink:type="simple" xlink:href="http://kultura.dziennik.pl/"><text:span text:style-name="Strong_20_Emphasis"><text:span text:style-name="T15">Kultura</text:span></text:span></text:a><text:span text:style-name="T32">realizowanym we współpracy z organizatorem 32. Warszawskich Spotkań Teatralnych, widzowie zobaczą relacje z festiwalowych wydarzeń, spotkania i rozmowy z twórcami, fragmentu spektakli, i pierwsze wrażenia publiczności a to wszystko rejestrowane m.in. z wykorzystaniem telefonów komórkowych czy iPadów. Stacja zamierza również kontynuować cykl przeniesień i transmisji teatralnych. Już w marcu widzowie zobaczą premierową emisję "III Furii" w reżyserii Macieja Libera oraz telewizyjną realizację spektaklu "Turandot" w reżyserii Pawła Passiniego. </text:span><text:span text:style-name="T36">Dziennik.pl</text:span></text:h>
      <text:h text:style-name="P17" text:outline-level="1"><text:soft-page-break/><text:span text:style-name="T29">Výtvarník Týc půjde za úpravu semaforů do vězení </text:span><text:span text:style-name="T32">06.12.2011 10:16</text:span><text:span text:style-name="T64"> </text:span><text:span text:style-name="T29">Praha /AKTUALIZOVÁNO/ - Obvodní soud pro Prahu 7 v úterý poslal výtvarníka skupiny Ztohoven, který tvoří pod jménem Roman Týc, na měsíc do vězení. Umělec David Hons, který vystupoval v předchozích líčeních pod příjmením Brudňák, totiž nezaplatil dříve uloženou pokutu 60.000 korun. </text:span><text:span text:style-name="Strong_20_Emphasis"><text:span text:style-name="T32">Pokutou ho soud potrestal za výměnu skel u semaforů na přechodech pro chodce. Obhájce jednoho ze zakladatelů skupiny Ztohoven proti usnesení podá stížnost k Městskému soudu v Praze. </text:span></text:span><text:span text:style-name="T32">Ztohoven je v umělecké obci respektovaná tvůrčí skupina, nicméně její projekty jsou často kontroverzní a někdy končí i stíháním jejích členů. Hons ještě před zahájením líčení zaslal soudkyni Janě Miklové otevřený dopis, ve kterém mimo jiné potvrzuje, že jako projev nesouhlasu se systémem pokutu nezaplatí. Honse soud viní z poškozování cizí věci, kterého se umělec dopustil tím, že v roce 2007 vyměnil v metropoli skla na 50 semaforech pro chodce za šablony s postavičkami v komických či lehce vulgárních situacích. Za to mu soud před třemi lety uložil peněžitý trest 60.000 korun, který Hons odmítá a nezaplatil ho. Výtvarník byl původně obžalován také z poškozování a ohrožování provozu obecně prospěšného zařízení. Soudkyně v závěrečné řeči uvedla, že trest vězení zvolila proto, že peněžitý trest 60.000 korun by odsouzený podle vlastních slov nezaplatil. Obhájce Michael Pokorný již předchozí rozsudek označil za nepřiměřený povaze obvinění a označil ho jako formalistický. Soud by měl podle něj vykládat právo se zřetelem k tomu, jak je společností vnímán čin. </text:span><text:span text:style-name="T34">Škoda přes osmdesát tisíc </text:span><text:span text:style-name="T32">Soudkyně připustila, že veřejnost vnímá pozitivně uměleckou stránku Honsova činu, ale zdůraznila, že umělec svým jednáním způsobil škodu, kterou město podle spisu vyčíslilo na zhruba 82.000 korun. </text:span><text:span text:style-name="T36">Deník.cz</text:span></text:h>
      <text:p text:style-name="P7"/>
      <text:p text:style-name="P14"><text:span text:style-name="T55"/></text:p>
      <text:p text:style-name="P13"><text:span text:style-name="T54"/></text:p>
      <text:h text:style-name="P16" text:outline-level="1"><text:span text:style-name="T48"><text:line-break/><text:line-break/><text:line-break/></text:span><text:span text:style-name="T47"><text:line-break/><text:line-break/></text:span><text:a xlink:type="simple" xlink:href="http://www.jb.com.br/" office:target-frame-name="Principal" xlink:show="replace"><text:span text:style-name="T53"> BRAZIL</text:span></text:a><text:span text:style-name="T40"> </text:span></text:h>
      <text:p text:style-name="P9"><text:span text:style-name="T49"><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Helvetica, sans-serif"/>
    <style:font-face style:name="Garamond" svg:font-family="Garamond"/>
    <style:font-face style:name="Georgia" svg:font-family="Georgia, 'Times New Roman', Times, serif"/>
    <style:font-face style:name="Helvetica" svg:font-family="Helvetica, Arial, Helvetica, sans-serif"/>
    <style:font-face style:name="Tahoma2" svg:font-family="Tahoma"/>
    <style:font-face style:name="Tahoma" svg:font-family="Tahoma, Helvetica, Arial"/>
    <style:font-face style:name="Times New Roman1" svg:font-family="'Times New Roman'"/>
    <style:font-face style:name="Trebuchet MS1" svg:font-family="'Trebuchet MS'"/>
    <style:font-face style:name="Trebuchet MS2" svg:font-family="'Trebuchet MS', Arial, Helvetica, sans-serif"/>
    <style:font-face style:name="Trebuchet MS" svg:font-family="'Trebuchet MS', Arial, sans-serif"/>
    <style:font-face style:name="Verdana2" svg:font-family="Verdana"/>
    <style:font-face style:name="Verdana1" svg:font-family="Verdana, Arial, Helvetic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4T20:37:50.65</meta:creation-date>
    <dc:date>2012-03-15T02:25:12.64</dc:date>
    <meta:editing-duration>PT05H47M19S</meta:editing-duration>
    <meta:editing-cycles>10</meta:editing-cycles>
    <meta:generator>OpenOffice.org/3.2$Win32 OpenOffice.org_project/320m12$Build-9483</meta:generator>
    <meta:document-statistic meta:table-count="0" meta:image-count="0" meta:object-count="0" meta:page-count="8" meta:paragraph-count="21" meta:word-count="2797" meta:character-count="17610"/>
  </office:meta>
</office:document-meta>
</file>